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Em G D D</text:p>
      <text:p>To be the <text:span text:style-name="Measure_20__23_1">bad</text:span> man <text:s text:c="19"/>C <text:s/>C A A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C <text:s/>D <text:s/>G G - C D E E <text:s text:c="11"/>Em Em</text:p>
      <text:p><text:s text:c="9"/>Bm Bm C C - D D A A - A A <text:s text:c="5"/>Em E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E Bm-A x2)</text:p>
      <text:p><text:s text:c="37"/>[Bridge]</text:p>
      <text:p><text:s text:c="2"/>E Bm-A E Bm-G - (D Bm-A x2) - (E Bm-A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B A&gt;G-D x3) - B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